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line-height="150%" fo:text-align="justify" style:justify-single-word="false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 fo:text-align="justify" style:justify-single-word="false" style:writing-mode="lr-tb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 style:writing-mode="lr-tb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MONDÓ NYILATKOZAT AZ ÜZEMBENTARTÓI JOGRÓL </text:p>
      <text:p text:style-name="P1"/>
      <text:p text:style-name="P1"/>
      <text:p text:style-name="P1"/>
      <text:p text:style-name="P2">Név:.......................................................................................................................</text:p>
      <text:p text:style-name="P2">Anyja neve:............................................................................................................</text:p>
      <text:p text:style-name="P2">Szül. hely idő:........................................................................................................</text:p>
      <text:p text:style-name="P2">Szem.ig. szám:.......................................................................................................</text:p>
      <text:p text:style-name="P2">Lakcím:...................................................................................................................</text:p>
      <text:p text:style-name="P5"/>
      <text:p text:style-name="P3">Lemondok az alábbi személygépkocsi üzembentartói jogáról:</text:p>
      <text:p text:style-name="P5"/>
      <text:p text:style-name="P2">Gyártmány, típus: ………………………………………………………………</text:p>
      <text:p text:style-name="P2">Forgalmi rendszám: …………………………………………………………….</text:p>
      <text:p text:style-name="P2">Alvázszám: …………………………………………………………………......</text:p>
      <text:p text:style-name="P2">Motorszám: ……………………………………………………………………..</text:p>
      <text:p text:style-name="P2"/>
      <text:p text:style-name="P2">Hozzájárulok, hogy a fent körülírt gépjárművet a tulajdonos bontásra </text:p>
      <text:p text:style-name="P2">engedéllyel rendelkező autóbontónak átadja.</text:p>
      <text:p text:style-name="P2">Egyben kijelentem, hogy továbbiakban semmilyen követeléssel nem élek.</text:p>
      <text:p text:style-name="P2"/>
      <text:p text:style-name="P2">Kelt.:........................................... <text:s text:c="26"/>….................................</text:p>
      <text:p text:style-name="P2"><text:s text:c="81"/>Üzembentartó aláírás</text:p>
      <text:p text:style-name="P2"><text:s text:c="46"/></text:p>
      <text:p text:style-name="P2">Előttünk, mint tanúk előtt: <text:s text:c="36"/></text:p>
      <text:p text:style-name="P5"/>
      <text:p text:style-name="P4">Név: ..…………………………… …. <text:s text:c="5"/>Név: ………………………………….</text:p>
      <text:p text:style-name="P4">Lakcím: …………………………….. <text:s text:c="6"/>Lakcím: ……………………………...</text:p>
      <text:p text:style-name="P4">Szem. ig. száma: ……………………. <text:s text:c="5"/>Szem.ig.száma: ………………………</text:p>
      <text:p text:style-name="P4">Aláírás:................................................ <text:s text:c="6"/>Aláírás: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language="hu" fo:country="HU" style:font-name-asian="Times New Roman" style:font-size-asian="12pt" style:language-asian="hu" style:country-asian="HU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1" style:font-size-asian="14pt" style:font-name-complex="Microsoft YaHei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tyle="italic" style:font-name-asian="Mangal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style:font-name-asian="Mangal" style:font-name-complex="Times New Roma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MONDÓ NYILATKOZAT</dc:title>
    <meta:initial-creator>Medvecki</meta:initial-creator>
    <meta:creation-date>2010-02-14T20:55:00</meta:creation-date>
    <dc:date>2017-01-11T16:54:28.46</dc:date>
    <meta:print-date>2017-01-11T09:37:14.08</meta:print-date>
    <meta:generator>OpenOffice/4.1.1$Win32 OpenOffice.org_project/411m6$Build-9775</meta:generator>
    <meta:editing-duration>PT7H27M55S</meta:editing-duration>
    <meta:editing-cycles>3</meta:editing-cycles>
    <meta:document-statistic meta:table-count="0" meta:image-count="0" meta:object-count="0" meta:page-count="1" meta:paragraph-count="22" meta:word-count="76" meta:character-count="1640"/>
  </office:meta>
</office:document-meta>
</file>